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16.933cm" style:type="right"/>
        </style:tab-stops>
      </style:paragraph-properties>
    </style:style>
    <style:style style:name="P3" style:family="paragraph" style:parent-style-name="Standard" style:list-style-name="L1">
      <style:paragraph-properties>
        <style:tab-stops>
          <style:tab-stop style:position="16.933cm" style:type="right"/>
        </style:tab-stops>
      </style:paragraph-properties>
      <style:text-properties officeooo:paragraph-rsid="001a6123"/>
    </style:style>
    <style:style style:name="P4" style:family="paragraph" style:parent-style-name="Standard">
      <style:paragraph-properties>
        <style:tab-stops>
          <style:tab-stop style:position="16.933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6.933cm" style:type="right"/>
        </style:tab-stops>
      </style:paragraph-properties>
      <style:text-properties style:text-underline-style="none" fo:font-weight="normal" officeooo:rsid="0019e194" officeooo:paragraph-rsid="0019e194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6.933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officeooo:rsid="0019e194"/>
    </style:style>
    <style:style style:name="T4" style:family="text">
      <style:text-properties officeooo:rsid="001a61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ébastien → Philippe<text:tab/>05/2/2020</text:p>
      <text:p text:style-name="P1"/>
      <text:p text:style-name="P4">Changement de fichier de configuration <text:span text:style-name="T3">OS38</text:span></text:p>
      <text:p text:style-name="P4"/>
      <text:p text:style-name="P5">A faire ± vers 1000m de profondeur</text:p>
      <text:p text:style-name="P6"/>
      <text:list xml:id="list1057876004" text:style-name="L1">
        <text:list-item>
          <text:p text:style-name="P2">Stopper l'acquisition (bouton carré bleu/gris, 2ème en partant de la gauche)</text:p>
        </text:list-item>
        <text:list-item>
          <text:p text:style-name="P2">Aller dans le menu Options &gt; Edit Data Options</text:p>
        </text:list-item>
        <text:list-item>
          <text:p text:style-name="P2">Dans la boite de dialogue, aller sur l'onglet « ADCP setup »</text:p>
        </text:list-item>
        <text:list-item>
          <text:p text:style-name="P2">dans la partie « ADCP setup from file », cliquer sur Browse et <text:span text:style-name="T1">choisir le fichier </text:span><text:span text:style-name="T2">at38gdfd_BB_synchro_VEureka-CB811-60bins.txt</text:span><text:span text:style-name="T1"> puis valider</text:span><text:line-break/><text:line-break/>soit grands fonds broadband synchronisé (<text:span text:style-name="T4">=</text:span>esclave) 60 cellules<text:line-break/><text:line-break/>(si besoin, le répertoire contenant les fichiers de configuration est D:\RDI\Configurations\SpecifiquesMissions\config_Eurec4a_V3\phins2)<text:line-break/></text:p>
        </text:list-item>
        <text:list-item>
          <text:p text:style-name="P3"><text:span text:style-name="T4">Valider </text:span>la boite de dialogue « <text:span text:style-name="T4">Program options »</text:span> <text:span text:style-name="T4">par OK </text:span></text:p>
        </text:list-item>
        <text:list-item>
          <text:p text:style-name="P2">Relancer l'acquisition par le bouton Play bleu/gris (1er à gauche)</text:p>
        </text:list-item>
        <text:list-item>
          <text:p text:style-name="P2">S'assurer que l'acquisition a bien repris :<text:line-break/>- les voyants « Ens Good » et « NAV Good » (en bas à droite) doivent être verts (sinon stop/start acquisition)<text:line-break/>- dans la vue « Raw Data » (bouton « R », 6ème en partant de la gauche), les données doivent évoluer (régler le zoom des graphes si besoin, avec les quatre boutons « loupe/zoom »)</text:p>
        </text:list-item>
      </text:list>
      <text:p text:style-name="P1"/>
      <text:p text:style-name="P1">Si besoin, ne pas hésiter à m’appeler au 4476 ou cabine D16.</text:p>
      <text:p text:style-name="P1"/>
      <text:p text:style-name="P1">Bon quart,</text:p>
      <text:p text:style-name="P1">Sébasti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avir </meta:initial-creator>
    <meta:creation-date>2020-02-05T00:55:41.33</meta:creation-date>
    <dc:date>2020-02-05T01:51:57.948000000</dc:date>
    <meta:editing-duration>PT19M53S</meta:editing-duration>
    <meta:editing-cycles>1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195" meta:character-count="1181" meta:non-whitespace-character-count="1002"/>
  </office:meta>
</office:document-meta>
</file>